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25in" fo:text-indent="-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4166in" fo:text-indent="-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2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text-properties style:font-name="標楷體" style:font-name-asian="標楷體" style:font-size-complex="12pt"/>
    </style:style>
    <style:style style:name="P37" style:parent-style-name="清單段落" style:family="paragraph">
      <style:text-properties style:font-name="標楷體" style:font-name-asian="標楷體" style:font-size-complex="12pt"/>
    </style:style>
    <style:style style:name="P38" style:parent-style-name="清單段落" style:family="paragraph">
      <style:text-properties style:font-name="標楷體" style:font-name-asian="標楷體" style:font-size-complex="12pt"/>
    </style:style>
    <style:style style:name="P39" style:parent-style-name="清單段落" style:family="paragraph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2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right="-0.0402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margin-right="-0.0402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頁尾" style:family="paragraph">
      <style:paragraph-properties style:snap-to-layout-grid="true" fo:line-height="0.2638in">
        <style:tab-stops>
          <style:tab-stop style:type="left" style:position="0.6041in"/>
        </style:tab-stops>
      </style:paragraph-properties>
      <style:text-properties style:font-name-asian="標楷體" fo:font-size="12pt" style:font-size-asian="12pt"/>
    </style:style>
    <style:style style:name="TableColumn125" style:family="table-column">
      <style:table-column-properties style:column-width="0.3902in" style:use-optimal-column-width="false"/>
    </style:style>
    <style:style style:name="TableColumn126" style:family="table-column">
      <style:table-column-properties style:column-width="0.3743in" style:use-optimal-column-width="false"/>
    </style:style>
    <style:style style:name="TableColumn127" style:family="table-column">
      <style:table-column-properties style:column-width="0.0194in" style:use-optimal-column-width="false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275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3152in" style:use-optimal-column-width="false"/>
    </style:style>
    <style:style style:name="TableColumn132" style:family="table-column">
      <style:table-column-properties style:column-width="1.4562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1.8708in" style:use-optimal-column-width="false"/>
    </style:style>
    <style:style style:name="Table124" style:family="table">
      <style:table-properties style:width="5.8833in" fo:margin-left="0in" table:align="left"/>
    </style:style>
    <style:style style:name="TableRow135" style:family="table-row">
      <style:table-row-properties style:min-row-height="0.52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847in" style:use-optimal-row-height="false"/>
    </style:style>
    <style:style style:name="P15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363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972in" style:use-optimal-row-height="false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833in" style:use-optimal-row-height="false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88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200%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3.24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671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250%"/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295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10" style:family="table-row">
      <style:table-row-properties style:min-row-height="0.792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頁尾" style:family="paragraph">
      <style:paragraph-properties style:snap-to-layout-grid="true" style:line-height-at-least="0.2777in">
        <style:tab-stops>
          <style:tab-stop style:type="left" style:position="0.6041in"/>
        </style:tab-stops>
      </style:paragraph-properties>
      <style:text-properties style:font-name-asian="標楷體" fo:font-size="12pt" style:font-size-asian="12pt"/>
    </style:style>
    <style:style style:name="P223" style:parent-style-name="頁尾" style:family="paragraph">
      <style:paragraph-properties style:snap-to-layout-grid="true" fo:margin-top="0.125in" fo:margin-bottom="0.125in" style:line-height-at-least="0.2777in">
        <style:tab-stops>
          <style:tab-stop style:type="left" style:position="0.6041in"/>
        </style:tab-stops>
      </style:paragraph-properties>
      <style:text-properties style:font-name-asian="標楷體" fo:font-size="12pt" style:font-size-asian="12pt"/>
    </style:style>
    <style:style style:name="TableColumn225" style:family="table-column">
      <style:table-column-properties style:column-width="0.5166in"/>
    </style:style>
    <style:style style:name="TableColumn226" style:family="table-column">
      <style:table-column-properties style:column-width="2.4763in"/>
    </style:style>
    <style:style style:name="TableColumn227" style:family="table-column">
      <style:table-column-properties style:column-width="2.768in"/>
    </style:style>
    <style:style style:name="Table224" style:family="table">
      <style:table-properties style:width="5.7611in" fo:margin-left="0in" table:align="left"/>
    </style:style>
    <style:style style:name="TableRow228" style:family="table-row">
      <style:table-row-properties style:min-row-height="0.93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頁尾" style:family="paragraph">
      <style:paragraph-properties fo:text-align="center" style:line-height-at-least="0.2777in">
        <style:tab-stops>
          <style:tab-stop style:type="left" style:position="0.6041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頁尾" style:family="paragraph">
      <style:paragraph-properties fo:text-align="justify" style:line-height-at-least="0.3472in" fo:margin-left="0.1048in">
        <style:tab-stops>
          <style:tab-stop style:type="left" style:position="0.5006in"/>
          <style:tab-stop style:type="center" style:position="2.7791in"/>
          <style:tab-stop style:type="right" style:position="5.6631in"/>
        </style:tab-stops>
      </style:paragraph-properties>
      <style:text-properties style:font-name-asian="標楷體" fo:font-size="12pt" style:font-size-asian="12pt"/>
    </style:style>
    <style:style style:name="P233" style:parent-style-name="頁尾" style:family="paragraph">
      <style:paragraph-properties fo:text-align="justify" style:line-height-at-least="0.3472in" fo:margin-left="0.1048in">
        <style:tab-stops>
          <style:tab-stop style:type="left" style:position="0.5006in"/>
          <style:tab-stop style:type="center" style:position="2.7791in"/>
          <style:tab-stop style:type="right" style:position="5.6631in"/>
        </style:tab-stops>
      </style:paragraph-properties>
      <style:text-properties style:font-name-asian="標楷體" fo:font-size="12pt" style:font-size-asian="12pt"/>
    </style:style>
    <style:style style:name="TableRow234" style:family="table-row">
      <style:table-row-properties style:min-row-height="1.24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頁尾" style:family="paragraph">
      <style:paragraph-properties style:snap-to-layout-grid="true" fo:text-align="center" style:line-height-at-least="0.2777in">
        <style:tab-stops/>
      </style:paragraph-properties>
      <style:text-properties style:font-name-asian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頁尾" style:family="paragraph">
      <style:paragraph-properties style:snap-to-layout-grid="true" fo:text-align="justify" style:line-height-at-least="0.3472in" fo:margin-left="0.1048in">
        <style:tab-stops>
          <style:tab-stop style:type="left" style:position="0.4993in"/>
        </style:tab-stops>
      </style:paragraph-properties>
      <style:text-properties style:font-name-asian="標楷體" fo:font-size="12pt" style:font-size-asian="12pt"/>
    </style:style>
    <style:style style:name="P239" style:parent-style-name="頁尾" style:family="paragraph">
      <style:paragraph-properties style:snap-to-layout-grid="true" fo:text-align="justify" style:line-height-at-least="0.3472in" fo:margin-left="0.1048in">
        <style:tab-stops>
          <style:tab-stop style:type="left" style:position="0.4993in"/>
        </style:tab-stops>
      </style:paragraph-properties>
      <style:text-properties style:font-name-asian="標楷體" fo:font-size="12pt" style:font-size-asian="12pt"/>
    </style:style>
    <style:style style:name="P240" style:parent-style-name="頁尾" style:family="paragraph">
      <style:paragraph-properties style:snap-to-layout-grid="true" fo:text-align="justify" style:line-height-at-least="0.3472in" fo:margin-left="0.1048in">
        <style:tab-stops>
          <style:tab-stop style:type="left" style:position="0.4993in"/>
        </style:tab-stops>
      </style:paragraph-properties>
      <style:text-properties style:font-name-asian="標楷體" fo:font-size="12pt" style:font-size-asian="12pt"/>
    </style:style>
    <style:style style:name="TableRow241" style:family="table-row">
      <style:table-row-properties style:min-row-height="1.746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頁尾" style:family="paragraph">
      <style:paragraph-properties style:snap-to-layout-grid="true" fo:text-align="center" style:line-height-at-least="0.2777in">
        <style:tab-stops/>
      </style:paragraph-properties>
      <style:text-properties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尾" style:family="paragraph">
      <style:paragraph-properties style:snap-to-layout-grid="true" style:line-height-at-least="0.2777in">
        <style:tab-stops/>
      </style:paragraph-properties>
      <style:text-properties style:font-name-asian="標楷體" fo:font-size="12pt" style:font-size-asian="12pt"/>
    </style:style>
    <style:style style:name="P246" style:parent-style-name="頁尾" style:family="paragraph">
      <style:paragraph-properties style:snap-to-layout-grid="true" style:line-height-at-least="0.2777in">
        <style:tab-stops/>
      </style:paragraph-properties>
      <style:text-properties style:font-name-asian="標楷體" fo:font-size="12pt" style:font-size-asian="12pt"/>
    </style:style>
    <style:style style:name="TableRow247" style:family="table-row">
      <style:table-row-properties style:min-row-height="1.976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頁尾" style:family="paragraph">
      <style:paragraph-properties style:snap-to-layout-grid="true" fo:text-align="center" style:line-height-at-least="0.2777in">
        <style:tab-stops/>
      </style:paragraph-properties>
      <style:text-properties style:font-name-asian="標楷體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頁尾" style:family="paragraph">
      <style:paragraph-properties style:snap-to-layout-grid="true" style:line-height-at-least="0.2777in">
        <style:tab-stops/>
      </style:paragraph-properties>
      <style:text-properties style:font-name-asian="標楷體" fo:font-size="12pt" style:font-size-asian="12pt"/>
    </style:style>
    <style:style style:name="P252" style:parent-style-name="頁尾" style:family="paragraph">
      <style:paragraph-properties style:snap-to-layout-grid="true" style:line-height-at-least="0.2777in">
        <style:tab-stops/>
      </style:paragraph-properties>
      <style:text-properties style:font-name-asian="標楷體" fo:font-size="12pt" style:font-size-asian="12pt"/>
    </style:style>
    <style:style style:name="P253" style:parent-style-name="頁尾" style:family="paragraph">
      <style:paragraph-properties style:snap-to-layout-grid="true" style:line-height-at-least="0.2777in">
        <style:tab-stops/>
      </style:paragraph-properties>
      <style:text-properties style:font-name-asian="標楷體" fo:font-size="12pt" style:font-size-asian="12pt"/>
    </style:style>
    <style:style style:name="TableRow254" style:family="table-row">
      <style:table-row-properties style:min-row-height="0.9409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頁尾" style:family="paragraph">
      <style:paragraph-properties style:snap-to-layout-grid="true" fo:text-align="justify" style:line-height-at-least="0.2777in">
        <style:tab-stops>
          <style:tab-stop style:type="left" style:position="0.6041in"/>
        </style:tab-stops>
      </style:paragraph-properties>
      <style:text-properties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 fo:text-align="justify" style:line-height-at-least="0.2777in">
        <style:tab-stops>
          <style:tab-stop style:type="left" style:position="0.6041in"/>
        </style:tab-stops>
      </style:paragraph-properties>
      <style:text-properties style:font-name-asian="標楷體" fo:font-size="12pt" style:font-size-asian="12pt"/>
    </style:style>
    <style:style style:name="P259" style:parent-style-name="內文" style:family="paragraph">
      <style:paragraph-properties fo:text-align="end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 fo:margin-left="0.25in" fo:text-inden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勤益科技大學化材系貴重儀器管理及維護辦法</text:p>
      <text:p text:style-name="P2">113.12.18系務會議修正通過</text:p>
      <text:p text:style-name="P3">113.06.18系務會議修正通過<text:line-break/>110.11.18 系務會議修正通過</text:p>
      <text:p text:style-name="P4">105.03.17 系務會議通過</text:p>
      <text:p text:style-name="P5">一、為加強本系貴重儀器設備之管理維護，確保儀器之最佳狀況及提高使用年限，特擬定此辦法。</text:p>
      <text:p text:style-name="P6">二、各儀器得依實際狀況，訂定更詳細之使用管理辦法，惟不得牴觸本辦法。</text:p>
      <text:p text:style-name="P7">三、貴重儀器不提供實驗課程使用，若有特殊實驗課程必須使用，須經由系務會議通過方得使用。</text:p>
      <text:p text:style-name="P8">四、使用貴重儀器前，操作員需完成下列事項：</text:p>
      <text:p text:style-name="P9"><text:span text:style-name="T10"><text:s text:c="3"/>1.</text:span><text:span text:style-name="T11">參加</text:span><text:span text:style-name="T12">實驗室安全講習</text:span><text:span text:style-name="T13">，並通過安全測試。</text:span></text:p>
      <text:p text:style-name="P14"><text:span text:style-name="T15"><text:s text:c="3"/>2.</text:span><text:span text:style-name="T16">接受內部和外部教育訓練，且需經以下兩階段考核通過後方可使用儀器:</text:span><text:span text:style-name="T17">第一階段：</text:span><text:span text:style-name="T18">內部教育訓練，由</text:span><text:span text:style-name="T19">儀器管理員講授儀器基本操作和維護知識，並進行考核。</text:span><text:span text:style-name="T20">第二階段：</text:span><text:span text:style-name="T21">外部專業訓練，由</text:span><text:span text:style-name="T22">認可的外部培訓機構或專家進行更深入的操作和應用訓練，並進行考核。</text:span></text:p>
      <text:p text:style-name="P23"><text:s text:c="3"/>3.考核內容包括操作安全性、儀器使用規範及維護保養知識。兩階段考核均需通過，方可獲得儀器使用資格。</text:p>
      <text:p text:style-name="P24"><text:span text:style-name="T25">五、使用儀器前須填寫</text:span><text:span text:style-name="T26">貴儀使用登記申請單</text:span><text:span text:style-name="T27">，務必完成</text:span><text:span text:style-name="T28">指導教授、 儀器負責人(儀器負責老師或該研究室人員)、儀器操作員、貴儀管理人 核章後</text:span><text:span text:style-name="T29">，將申請單繳交於貴儀中心領取磁卡後，方可使用；非本系學生</text:span><text:span text:style-name="T30">另需系主任簽章。</text:span></text:p>
      <text:p text:style-name="內文"><text:span text:style-name="T31">六</text:span><text:span text:style-name="T32">、</text:span><text:span text:style-name="T33">每次使用儀器前後皆需確實填寫</text:span><text:span text:style-name="T34">使用儀器紀錄表</text:span><text:span text:style-name="T35">。</text:span></text:p>
      <text:p text:style-name="P36">1.預約時間：周一至周五8:00~17:00。</text:p>
      <text:p text:style-name="P37">2.借用人之磁卡僅限本人使用，實驗結束後須立即歸還貴儀器管理人。</text:p>
      <text:p text:style-name="P38">3.實驗中的耗材請自備。</text:p>
      <text:p text:style-name="P39">4.氣體不足時請立即告知貴儀管理人。</text:p>
      <text:p text:style-name="清單段落"><text:span text:style-name="T40">5.若有以下行為者，停止貴儀設備借用</text:span><text:span text:style-name="T41">3個月</text:span></text:p>
      <text:p text:style-name="清單段落"><text:span text:style-name="T42">(1)未經核可擅自使用儀器者</text:span><text:span text:style-name="T43"><text:line-break/>(2)未填寫</text:span><text:span text:style-name="T44">儀器借用申請單</text:span><text:span text:style-name="T45">者</text:span></text:p>
      <text:p text:style-name="清單段落"><text:span text:style-name="T46">(3)未確實填寫</text:span><text:span text:style-name="T47">儀器使用紀錄、氣體紀錄</text:span><text:span text:style-name="T48">者</text:span></text:p>
      <text:p text:style-name="P49">(4)未立即歸還磁卡者</text:p>
      <text:p text:style-name="P50"><text:span text:style-name="T51">七、</text:span><text:span text:style-name="T52">若有使用氣體者，實驗前應先檢視氣體鋼瓶量是否足夠，不足請告知管理人處理。當氣體壓力小於</text:span><text:span text:style-name="T53">10</text:span><text:span text:style-name="T54">0</text:span><text:span text:style-name="T55"><text:s/>psi</text:span><text:span text:style-name="T56">，需更換新的鋼瓶</text:span><text:span text:style-name="T57">，</text:span><text:span text:style-name="T58">實驗</text:span><text:span text:style-name="T59">結束時需填寫</text:span><text:span text:style-name="T60">氣體紀錄表</text:span><text:span text:style-name="T61">。</text:span></text:p>
      <text:p text:style-name="P62">七、貴儀中心磁卡僅本系學生可借用，不得私自複製或轉借，並於隔日中午前歸還貴儀中心。</text:p>
      <text:p text:style-name="P63"/>
      <text:soft-page-break/>
      <text:p text:style-name="P64">八、請依據該儀器之標準操作步驟操作儀器，若遇突發狀況或不正常現象時，請立即停止動作，並通報管理人處理。</text:p>
      <text:p text:style-name="P65">九、實驗用電腦禁止存放個人檔案，電腦定期刪除資料。</text:p>
      <text:p text:style-name="P66">十、實驗過程中禁止飲食、嬉鬧等易造成儀器損壞之行為。</text:p>
      <text:p text:style-name="P67">十一、離開實驗室前，請檢查所有水電、門窗確實關妥、桌面清潔，將實驗後垃圾帶走。</text:p>
      <text:p text:style-name="P68"><text:span text:style-name="T69">十二</text:span><text:span text:style-name="T70">、儀器若因自然衰退而損壞，修理費由系上支應。若因人為操作不當而損壞，請填妥</text:span><text:span text:style-name="T71">儀器</text:span><text:span text:style-name="T72">報</text:span><text:span text:style-name="T73">修單</text:span><text:span text:style-name="T74">(附件一)</text:span><text:span text:style-name="T75">繳交貴儀中心，本系得要求使用人或其</text:span><text:span text:style-name="T76">指導教授負責賠償，若使用者蓄意不賠償，由指導老師報請系務會議</text:span><text:span text:style-name="T77">。</text:span></text:p>
      <text:p text:style-name="P78"><text:span text:style-name="T79">十三</text:span><text:span text:style-name="T80">、未經核可擅自開機使用該儀器、使用後未填寫</text:span><text:span text:style-name="T81">「使用儀器紀錄表」</text:span><text:span text:style-name="T82">， 停用系上所有設備一個月之處分，並由負責老師填寫「化材系違反儀器使用規定處理單」，送系辦議處。</text:span></text:p>
      <text:p text:style-name="P83">十四、消耗性零件、藥品由使用人自備，氣體於每季結算費用時，由使用人依登記使用時間之比例平均分攤。</text:p>
      <text:p text:style-name="P84"><text:span text:style-name="T85">十五</text:span><text:span text:style-name="T86">、由老師經費購買之儀器，該研究生使用則不收取儀器使用費。</text:span></text:p>
      <text:p text:style-name="P87">十六、本辦法經系務會議通過後實施，修訂時亦同。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(</text:span><text:span text:style-name="T112">附件一</text:span><text:span text:style-name="T113">)</text:span><text:span text:style-name="T114"><text:s/></text:span><text:span text:style-name="T115"><text:s text:c="11"/></text:span><text:span text:style-name="T116">化工與材料工程系貴重儀器</text:span><text:span text:style-name="T117">報修單</text:span><text:span text:style-name="T118"><text:s text:c="2"/></text:span><text:span text:style-name="T119"><text:s/></text:span></text:p>
      <text:p text:style-name="P120"><text:span text:style-name="T121">一、</text:span><text:span text:style-name="T122">依據「國立勤益科技大學化材系貴重儀器管理及維護辦法」辦理</text:span></text:p>
      <text:p text:style-name="P123">二、修繕事實(由儀器負責人填寫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申請人</text:p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損壞日期</text:p>
          </table:table-cell>
          <table:table-cell table:style-name="TableCell148">
            <text:p text:style-name="P149">日期:</text:p>
            <text:p text:style-name="P150"><text:s/><text:s text:c="5"/><text:s text:c="2"/>年<text:s/><text:s/><text:s/>月<text:s/><text:s text:c="2"/><text:s/>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班級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電話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時間:</text:p>
            <text:p text:style-name="P164"><text:s text:c="11"/>時 <text:s text:c="3"/>分</text:p>
          </table:table-cell>
        </table:table-row>
        <table:table-row table:style-name="TableRow165">
          <table:table-cell table:style-name="TableCell166" table:number-rows-spanned="3">
            <text:p text:style-name="P167">儀器資訊</text:p>
          </table:table-cell>
          <table:table-cell table:style-name="TableCell168" table:number-columns-spanned="3">
            <text:p text:style-name="P169">儀器名稱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儀器型號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儀器放置場所</text:p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維修廠商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電話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報修項目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維修費用</text:p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指導教授簽章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儀器負責人簽章</text:p>
          </table:table-cell>
          <table:covered-table-cell/>
          <table:covered-table-cell/>
          <table:table-cell table:style-name="TableCell208" table:number-columns-spanned="2">
            <text:p text:style-name="P209">貴儀管理人核章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<text:span text:style-name="T218">填表日期 <text:s text:c="6"/>年 <text:s text:c="6"/>月 <text:s text:c="7"/>日</text:span></text:p>
      <text:soft-page-break/>
      <text:p text:style-name="內文"><text:span text:style-name="T219">（附件二）</text:span><text:span text:style-name="T220"><text:s text:c="7"/></text:span><text:span text:style-name="T221">化工與材料工程系貴重儀器修繕處理單</text:span></text:p>
      <text:p text:style-name="P222">一、依據「國立勤益科技大學化工與材料工程系儀器管理辦法」辦理。</text:p>
      <text:p text:style-name="P223">二、修繕事實（由負責教師填寫）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學生資料</text:p>
          </table:table-cell>
          <table:table-cell table:style-name="TableCell231" table:number-columns-spanned="2">
            <text:p text:style-name="P232">姓名：<text:s/></text:p>
            <text:p text:style-name="P233">班級：<text:s/></text:p>
          </table:table-cell>
          <table:covered-table-cell/>
        </table:table-row>
        <table:table-row table:style-name="TableRow234">
          <table:table-cell table:style-name="TableCell235">
            <text:p text:style-name="P236">使用儀器資料</text:p>
          </table:table-cell>
          <table:table-cell table:style-name="TableCell237" table:number-columns-spanned="2">
            <text:p text:style-name="P238">儀器名稱：</text:p>
            <text:p text:style-name="P239">儀器放置場所：<text:s/></text:p>
            <text:p text:style-name="P240">儀器管理人：</text:p>
          </table:table-cell>
          <table:covered-table-cell/>
        </table:table-row>
        <table:table-row table:style-name="TableRow241">
          <table:table-cell table:style-name="TableCell242">
            <text:p text:style-name="P243">損壞報告</text:p>
          </table:table-cell>
          <table:table-cell table:style-name="TableCell244" table:number-columns-spanned="2">
            <text:p text:style-name="P245"><text:s text:c="2"/></text:p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修繕事項</text:p>
          </table:table-cell>
          <table:table-cell table:style-name="TableCell250" table:number-columns-spanned="2">
            <text:p text:style-name="P251"/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負責教師：</text:p>
          </table:table-cell>
          <table:covered-table-cell/>
          <table:table-cell table:style-name="TableCell257">
            <text:p text:style-name="P258">發現日期：</text:p>
          </table:table-cell>
        </table:table-row>
      </table:table>
      <text:p text:style-name="P259"/>
      <text:p text:style-name="P260"><text:span text:style-name="T261">填表日期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緯其 張</dc:creator>
    <meta:creation-date>2025-08-11T04:17:00Z</meta:creation-date>
    <dc:date>2025-08-11T04:17:00Z</dc:date>
    <meta:print-date>2024-06-24T05:2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3" meta:character-count="1764" meta:row-count="12" meta:non-whitespace-character-count="1504"/>
  </office:meta>
</office:document-meta>
</file>