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965in" fo:margin-left="0.0833in">
        <style:tab-stops>
          <style:tab-stop style:type="left" style:position="1.418in"/>
          <style:tab-stop style:type="left" style:position="4.672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P10" style:parent-style-name="本文" style:family="paragraph">
      <style:paragraph-properties fo:margin-top="0.0583in" fo:margin-bottom="0.0006in"/>
      <style:text-properties style:font-name="標楷體" style:font-name-asian="標楷體"/>
    </style:style>
    <style:style style:name="TableColumn12" style:family="table-column">
      <style:table-column-properties style:column-width="0.2902in" style:use-optimal-column-width="false"/>
    </style:style>
    <style:style style:name="TableColumn13" style:family="table-column">
      <style:table-column-properties style:column-width="0.4638in" style:use-optimal-column-width="false"/>
    </style:style>
    <style:style style:name="TableColumn14" style:family="table-column">
      <style:table-column-properties style:column-width="0.0972in" style:use-optimal-column-width="false"/>
    </style:style>
    <style:style style:name="TableColumn15" style:family="table-column">
      <style:table-column-properties style:column-width="0.2902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1.1409in" style:use-optimal-column-width="false"/>
    </style:style>
    <style:style style:name="TableColumn19" style:family="table-column">
      <style:table-column-properties style:column-width="0.1743in" style:use-optimal-column-width="false"/>
    </style:style>
    <style:style style:name="TableColumn20" style:family="table-column">
      <style:table-column-properties style:column-width="0.1826in" style:use-optimal-column-width="false"/>
    </style:style>
    <style:style style:name="TableColumn21" style:family="table-column">
      <style:table-column-properties style:column-width="0.3847in" style:use-optimal-column-width="false"/>
    </style:style>
    <style:style style:name="TableColumn22" style:family="table-column">
      <style:table-column-properties style:column-width="0.318in" style:use-optimal-column-width="false"/>
    </style:style>
    <style:style style:name="TableColumn23" style:family="table-column">
      <style:table-column-properties style:column-width="0.0666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3034in" style:use-optimal-column-width="false"/>
    </style:style>
    <style:style style:name="TableColumn26" style:family="table-column">
      <style:table-column-properties style:column-width="1.5805in" style:use-optimal-column-width="false"/>
    </style:style>
    <style:style style:name="Table11" style:family="table">
      <style:table-properties style:width="5.7638in" fo:margin-left="0.1041in" table:align="left"/>
    </style:style>
    <style:style style:name="TableRow27" style:family="table-row">
      <style:table-row-properties style:min-row-height="0.3756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041in" fo:margin-left="0.00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1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041in" fo:margin-left="0.2194in">
        <style:tab-stops>
          <style:tab-stop style:type="left" style:position="0.4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8pt" style:font-size-asian="8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041in" fo:margin-left="0.0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0208in" fo:font-size="10pt" style:font-size-asian="10pt"/>
    </style:style>
    <style:style style:name="T41" style:parent-style-name="預設段落字型" style:family="text">
      <style:text-properties style:font-name="標楷體" style:font-name-asian="標楷體" fo:letter-spacing="-0.0215in" fo:font-size="10pt" style:font-size-asian="10pt"/>
    </style:style>
    <style:style style:name="T42" style:parent-style-name="預設段落字型" style:family="text">
      <style:text-properties style:font-name="標楷體" style:font-name-asian="標楷體" fo:letter-spacing="0.0145in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8pt" style:font-size-asian="8pt"/>
    </style:style>
    <style:style style:name="TableRow45" style:family="table-row">
      <style:table-row-properties style:min-row-height="0.387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027in" fo:margin-left="0.007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027in" fo:margin-left="0.077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letter-spacing="0.0388in" style:text-scale="150%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letter-spacing="0.0388in" style:text-scale="150%" fo:font-size="10pt" style:font-size-asian="10pt"/>
    </style:style>
    <style:style style:name="T5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986in" fo:margin-left="0.1493in">
        <style:tab-stops>
          <style:tab-stop style:type="left" style:position="1.0555in"/>
          <style:tab-stop style:type="left" style:position="2.1111in"/>
          <style:tab-stop style:type="left" style:position="3.165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66" style:family="table-row">
      <style:table-row-properties style:min-row-height="0.384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041in" fo:margin-left="0.007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041in" fo:margin-left="0.0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letter-spacing="0.0388in" style:text-scale="150%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letter-spacing="0.0388in" style:text-scale="150%" fo:font-size="10pt" style:font-size-asian="10pt"/>
    </style:style>
    <style:style style:name="T7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8pt" style:font-size-asian="8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041in" fo:margin-left="0.07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041in" fo:margin-left="0.070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letter-spacing="0.027in" style:text-scale="150%" fo:font-size="10pt" style:font-size-asian="10pt"/>
    </style:style>
    <style:style style:name="T8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Row87" style:family="table-row">
      <style:table-row-properties style:min-row-height="0.7513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1326in"/>
      <style:text-properties style:font-name="標楷體" style:font-name-asian="標楷體" fo:font-size="10pt" style:font-size-asian="10pt"/>
    </style:style>
    <style:style style:name="P90" style:parent-style-name="TableParagraph" style:family="paragraph">
      <style:paragraph-properties fo:margin-top="0.0006in" fo:margin-left="0.07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43in" fo:margin-left="0.079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95" style:parent-style-name="TableParagraph" style:family="paragraph">
      <style:paragraph-properties fo:margin-top="0.0694in" fo:margin-left="0.079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97" style:parent-style-name="TableParagraph" style:family="paragraph">
      <style:paragraph-properties fo:margin-top="0.0694in" fo:margin-left="0.079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326in"/>
      <style:text-properties style:font-name="標楷體" style:font-name-asian="標楷體" fo:font-size="10pt" style:font-size-asian="10pt"/>
    </style:style>
    <style:style style:name="P101" style:parent-style-name="TableParagraph" style:family="paragraph">
      <style:paragraph-properties fo:margin-top="0.0006in" fo:margin-left="0.0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3in" fo:margin-left="0.07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06" style:parent-style-name="TableParagraph" style:family="paragraph">
      <style:paragraph-properties fo:margin-top="0.0694in" fo:margin-left="0.070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P109" style:parent-style-name="TableParagraph" style:family="paragraph">
      <style:paragraph-properties fo:margin-top="0.0694in" fo:margin-left="0.070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112" style:family="table-row">
      <style:table-row-properties style:min-row-height="0.5097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62in"/>
      <style:text-properties style:font-name="標楷體" style:font-name-asian="標楷體" fo:font-size="10pt" style:font-size-asian="10pt"/>
    </style:style>
    <style:style style:name="P115" style:parent-style-name="TableParagraph" style:family="paragraph">
      <style:paragraph-properties fo:margin-left="0.074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118" style:family="table-row">
      <style:table-row-properties style:min-row-height="0.2493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top="0.0409in" fo:line-height="137%" fo:margin-left="0.0743in" fo:margin-right="0.06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22" style:parent-style-name="TableParagraph" style:family="paragraph">
      <style:paragraph-properties fo:margin-top="0.0027in" fo:margin-left="0.074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409in" fo:margin-left="0.167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409in" fo:margin-left="0.12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409in" fo:margin-left="0.12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409in" fo:margin-left="0.0791in">
        <style:tab-stops>
          <style:tab-stop style:type="left" style:position="0.4034in"/>
          <style:tab-stop style:type="left" style:position="0.8048in"/>
          <style:tab-stop style:type="left" style:position="1.208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409in" fo:margin-left="0.122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409in" fo:margin-left="0.121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409in" fo:margin-left="0.118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409in">
        <style:tab-stops>
          <style:tab-stop style:type="left" style:position="0.4298in"/>
          <style:tab-stop style:type="left" style:position="0.8597in"/>
          <style:tab-stop style:type="left" style:position="1.289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160" style:family="table-row">
      <style:table-row-properties style:min-row-height="0.3312in" style:use-optimal-row-height="false"/>
    </style:style>
    <style:style style:name="P1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8pt" style:font-size-asian="8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8pt" style:font-size-asian="8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8pt" style:font-size-asian="8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597in" fo:margin-left="0.2993in">
        <style:tab-stops>
          <style:tab-stop style:type="left" style:position="0.3479in"/>
          <style:tab-stop style:type="left" style:position="0.834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8pt" style:font-size-asian="8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8pt" style:font-size-asian="8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8pt" style:font-size-asian="8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597in" fo:margin-right="0.0006in">
        <style:tab-stops>
          <style:tab-stop style:type="left" style:position="0.3479in"/>
          <style:tab-stop style:type="left" style:position="0.834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188" style:family="table-row">
      <style:table-row-properties style:min-row-height="0.4159in" style:use-optimal-row-height="false"/>
    </style:style>
    <style:style style:name="P1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479in"/>
      <style:text-properties style:font-name="標楷體" style:font-name-asian="標楷體" fo:font-size="10pt" style:font-size-asian="10pt"/>
    </style:style>
    <style:style style:name="P192" style:parent-style-name="TableParagraph" style:family="paragraph">
      <style:paragraph-properties fo:margin-left="0.0805in">
        <style:tab-stops>
          <style:tab-stop style:type="left" style:position="3.0729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letter-spacing="-0.0472in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letter-spacing="-0.0465in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letter-spacing="-0.0465in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letter-spacing="-0.0465in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letter-spacing="-0.0465in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letter-spacing="-0.0465in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letter-spacing="-0.0465in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letter-spacing="-0.0479in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letter-spacing="-0.0465in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letter-spacing="-0.0465in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letter-spacing="-0.0465in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letter-spacing="0.0305in" fo:font-size="10pt" style:font-size-asian="10pt"/>
    </style:style>
    <style:style style:name="T21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letter-spacing="0.0368in" style:text-scale="150%" fo:font-size="10pt" style:font-size-asian="10pt"/>
    </style:style>
    <style:style style:name="T22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letter-spacing="0.0187in" fo:font-size="10pt" style:font-size-asian="10pt"/>
    </style:style>
    <style:style style:name="T224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225" style:parent-style-name="預設段落字型" style:family="text">
      <style:text-properties style:font-name="標楷體" style:font-name-asian="標楷體" fo:letter-spacing="0.0187in" fo:font-size="10pt" style:font-size-asian="10pt"/>
    </style:style>
    <style:style style:name="T226" style:parent-style-name="預設段落字型" style:family="text">
      <style:text-properties style:font-name="標楷體" style:font-name-asian="標楷體" fo:letter-spacing="0.009in" fo:font-size="10pt" style:font-size-asian="10pt"/>
    </style:style>
    <style:style style:name="TableRow227" style:family="table-row">
      <style:table-row-properties style:min-row-height="0.499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62in"/>
      <style:text-properties style:font-name="標楷體" style:font-name-asian="標楷體" fo:font-size="10pt" style:font-size-asian="10pt"/>
    </style:style>
    <style:style style:name="P230" style:parent-style-name="TableParagraph" style:family="paragraph">
      <style:paragraph-properties fo:margin-left="0.074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0.0076in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8pt" style:font-size-asian="8pt"/>
    </style:style>
    <style:style style:name="TableRow234" style:family="table-row">
      <style:table-row-properties style:min-row-height="0.5291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76in"/>
      <style:text-properties style:font-name="標楷體" style:font-name-asian="標楷體" fo:font-size="10pt" style:font-size-asian="10pt"/>
    </style:style>
    <style:style style:name="P237" style:parent-style-name="TableParagraph" style:family="paragraph">
      <style:paragraph-properties fo:margin-top="0.0006in" fo:margin-left="0.074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0.0076in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 fo:font-size="8pt" style:font-size-asian="8pt"/>
    </style:style>
    <style:style style:name="TableRow241" style:family="table-row">
      <style:table-row-properties style:min-row-height="2.0833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326in" fo:line-height="0.1666in" fo:margin-right="0.1104in"/>
    </style:style>
    <style:style style:name="T24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245" style:parent-style-name="TableParagraph" style:family="paragraph">
      <style:paragraph-properties fo:line-height="0.1666in" fo:margin-left="0.275in" fo:text-indent="-0.2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47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24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49" style:parent-style-name="預設段落字型" style:family="text">
      <style:text-properties style:font-name="標楷體" style:font-name-asian="標楷體" fo:letter-spacing="-0.0222in" fo:font-size="10pt" style:font-size-asian="10pt"/>
    </style:style>
    <style:style style:name="T250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251" style:parent-style-name="TableParagraph" style:family="paragraph">
      <style:paragraph-properties fo:margin-top="0.0194in" fo:line-height="0.1666in" fo:margin-left="0.2777in" fo:text-indent="-0.277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P254" style:parent-style-name="TableParagraph" style:family="paragraph">
      <style:paragraph-properties fo:text-align="justify" fo:margin-top="0.0159in" fo:line-height="0.1666in" fo:margin-left="0.2777in" fo:margin-right="0.1243in" fo:text-indent="-0.277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257" style:parent-style-name="TableParagraph" style:family="paragraph">
      <style:paragraph-properties fo:text-align="justify" fo:line-height="0.1666in" fo:margin-left="0.2777in" fo:margin-right="0.1243in" fo:text-indent="-0.277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26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261" style:parent-style-name="TableParagraph" style:family="paragraph">
      <style:paragraph-properties fo:text-align="justify" fo:line-height="0.1666in" fo:margin-left="0.275in" fo:text-indent="-0.2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63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264" style:parent-style-name="TableParagraph" style:family="paragraph">
      <style:paragraph-properties fo:margin-top="0.068in"/>
      <style:text-properties style:font-name="標楷體" style:font-name-asian="標楷體" fo:font-size="8pt" style:font-size-asian="8pt"/>
    </style:style>
    <style:style style:name="P265" style:parent-style-name="TableParagraph" style:family="paragraph">
      <style:paragraph-properties fo:margin-top="0.0006in" fo:margin-left="2.6159in">
        <style:tab-stops>
          <style:tab-stop style:type="left" style:position="3.117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6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2493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409in" fo:margin-left="0.007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73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409in" fo:margin-left="0.5743in">
        <style:tab-stops>
          <style:tab-stop style:type="left" style:position="0.7798in"/>
          <style:tab-stop style:type="left" style:position="1.5597in"/>
          <style:tab-stop style:type="left" style:position="2.3402in"/>
          <style:tab-stop style:type="left" style:position="3.1201in"/>
          <style:tab-stop style:type="left" style:position="3.9in"/>
          <style:tab-stop style:type="left" style:position="4.679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288" style:family="table-row">
      <style:table-row-properties style:min-row-height="0.5013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76in"/>
      <style:text-properties style:font-name="標楷體" style:font-name-asian="標楷體" fo:font-size="10pt" style:font-size-asian="10pt"/>
    </style:style>
    <style:style style:name="P291" style:parent-style-name="TableParagraph" style:family="paragraph">
      <style:paragraph-properties fo:margin-top="0.0006in" fo:margin-left="0.074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8pt" style:font-size-asian="8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43in" fo:margin-left="0.077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0.0395in" fo:font-size="10pt" style:font-size-asian="10pt"/>
    </style:style>
    <style:style style:name="T29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99" style:parent-style-name="TableParagraph" style:family="paragraph">
      <style:paragraph-properties fo:margin-top="0.0875in" fo:margin-left="0.077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301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8pt" style:font-size-asian="8pt"/>
    </style:style>
    <style:style style:name="TableRow304" style:family="table-row">
      <style:table-row-properties style:min-row-height="0.5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307" style:parent-style-name="TableParagraph" style:family="paragraph">
      <style:paragraph-properties fo:margin-left="0.074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 fo:font-size="8pt" style:font-size-asian="8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409in" fo:margin-left="0.0777in">
        <style:tab-stops>
          <style:tab-stop style:type="left" style:position="0.3833in"/>
          <style:tab-stop style:type="left" style:position="0.7666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18" style:parent-style-name="TableParagraph" style:family="paragraph">
      <style:paragraph-properties fo:margin-top="0.0881in" fo:margin-left="0.077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83in" fo:font-size="8pt" style:font-size-asian="8pt"/>
    </style:style>
    <style:style style:name="T320" style:parent-style-name="預設段落字型" style:family="text">
      <style:text-properties style:font-name="標楷體" style:font-name-asian="標楷體" fo:letter-spacing="-0.0097in" fo:font-size="8pt" style:font-size-asian="8pt"/>
    </style:style>
    <style:style style:name="T321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 fo:font-size="8pt" style:font-size-asian="8pt"/>
    </style:style>
    <style:style style:name="TableRow324" style:family="table-row">
      <style:table-row-properties style:min-row-height="0.2493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409in" fo:margin-left="0.074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0.0173in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597in" fo:margin-left="0.079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331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Row332" style:family="table-row">
      <style:table-row-properties style:min-row-height="0.3756in" style:use-optimal-row-height="false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027in" fo:margin-left="0.0743in">
        <style:tab-stops>
          <style:tab-stop style:type="left" style:position="3.4187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36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337" style:parent-style-name="預設段落字型" style:family="text">
      <style:text-properties style:font-name="標楷體" style:font-name-asian="標楷體" fo:letter-spacing="-0.0034in" fo:font-size="8pt" style:font-size-asian="8pt"/>
    </style:style>
    <style:style style:name="T338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3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1027in" fo:margin-left="0.073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45" style:parent-style-name="本文" style:family="paragraph">
      <style:paragraph-properties fo:margin-left="2.9368in">
        <style:tab-stops>
          <style:tab-stop style:type="left" style:position="1.1104in"/>
          <style:tab-stop style:type="left" style:position="1.6673in"/>
          <style:tab-stop style:type="left" style:position="2.2222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letter-spacing="-0.0013in"/>
    </style:style>
    <style:style style:name="T347" style:parent-style-name="預設段落字型" style:family="text">
      <style:text-properties style:font-name="標楷體" style:font-name-asian="標楷體" fo:letter-spacing="-0.0069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letter-spacing="-0.0069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letter-spacing="-0.0069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letter-spacing="-0.0069in"/>
    </style:style>
  </office:automatic-styles>
  <office:body>
    <office:text text:use-soft-page-breaks="true">
      <text:p text:style-name="P1"><text:span text:style-name="T2">附件</text:span><text:span text:style-name="T3">一</text:span><text:span text:style-name="T4"><text:tab/></text:span><text:span text:style-name="T5">化工與材料系貴重儀器使用申請</text:span><text:span text:style-name="T6">單</text:span><text:span text:style-name="T7"><text:tab/></text:span><text:span text:style-name="T8">啟用日期</text:span><text:span text:style-name="T9">:105/01/14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</text:span></text:p>
          </table:table-cell>
          <table:table-cell table:style-name="TableCell31" table:number-columns-spanned="3">
            <text:p text:style-name="P32"><text:span text:style-name="T33">請</text:span><text:span text:style-name="T34"><text:tab/></text:span><text:span text:style-name="T35">人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<text:span text:style-name="T40">實驗室</text:span><text:span text:style-name="T41">/<text:s/></text:span><text:span text:style-name="T42">單位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時</text:span></text:p>
          </table:table-cell>
          <table:table-cell table:style-name="TableCell49" table:number-columns-spanned="3">
            <text:p text:style-name="P50"><text:span text:style-name="T51">段</text:span><text:span text:style-name="T52"><text:s/></text:span><text:span text:style-name="T53">申</text:span><text:span text:style-name="T54"><text:s/></text:span><text:span text:style-name="T55">請</text:span></text:p>
          </table:table-cell>
          <table:covered-table-cell/>
          <table:covered-table-cell/>
          <table:table-cell table:style-name="TableCell56" table:number-columns-spanned="11">
            <text:p text:style-name="P57"><text:span text:style-name="T58">□08:00~12:00</text:span><text:span text:style-name="T59"><text:tab/></text:span><text:span text:style-name="T60">□13:00~17:00</text:span><text:span text:style-name="T61"><text:tab/></text:span><text:span text:style-name="T62">□18:00~22:00</text:span><text:span text:style-name="T63"><text:tab/></text:span><text:span text:style-name="T64">□其他</text:span><text:span text:style-name="T6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連</text:span></text:p>
          </table:table-cell>
          <table:table-cell table:style-name="TableCell70" table:number-columns-spanned="3">
            <text:p text:style-name="P71"><text:span text:style-name="T72">絡</text:span><text:span text:style-name="T73"><text:s/></text:span><text:span text:style-name="T74">電</text:span><text:span text:style-name="T75"><text:s/></text:span><text:span text:style-name="T76">話</text:span>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操 作 方 式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□委託操作</text:span><text:span text:style-name="T85"><text:s/></text:span><text:span text:style-name="T86">□親自操作</text:span></text:p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/>
            <text:p text:style-name="P90"><text:span text:style-name="T91">使用儀器之目的</text:span>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<text:span text:style-name="T94">□研究計畫</text:span></text:p>
            <text:p text:style-name="P95"><text:span text:style-name="T96">□論文</text:span></text:p>
            <text:p text:style-name="P97"><text:span text:style-name="T98">□其他研究</text:span>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/>
            <text:p text:style-name="P101"><text:span text:style-name="T102">付 款 辦 法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□現金支付</text:span></text:p>
            <text:p text:style-name="P106"><text:span text:style-name="T107">□優惠時數/</text:span><text:span text:style-name="T108">件數</text:span></text:p>
            <text:p text:style-name="P109"><text:span text:style-name="T110">□其他</text:span><text:span text:style-name="T111">:</text:span></text:p>
          </table:table-cell>
          <table:covered-table-cell/>
        </table:table-row>
        <table:table-row table:style-name="TableRow112">
          <table:table-cell table:style-name="TableCell113" table:number-columns-spanned="15">
            <text:p text:style-name="P114"/>
            <text:p text:style-name="P115"><text:span text:style-name="T116">申請使用之儀器名稱/型號</text:span><text:span text:style-name="T11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<text:span text:style-name="T121">使用時</text:span></text:p>
            <text:p text:style-name="P122"><text:span text:style-name="T123">間</text:span></text:p>
          </table:table-cell>
          <table:table-cell table:style-name="TableCell124">
            <text:p text:style-name="P125"><text:span text:style-name="T126">年</text:span></text:p>
          </table:table-cell>
          <table:table-cell table:style-name="TableCell127" table:number-columns-spanned="2">
            <text:p text:style-name="P128"><text:span text:style-name="T129">月</text:span></text:p>
          </table:table-cell>
          <table:covered-table-cell/>
          <table:table-cell table:style-name="TableCell130" table:number-columns-spanned="2">
            <text:p text:style-name="P131"><text:span text:style-name="T132">日</text:span></text:p>
          </table:table-cell>
          <table:covered-table-cell/>
          <table:table-cell table:style-name="TableCell133" table:number-columns-spanned="3">
            <text:p text:style-name="P134"><text:span text:style-name="T135">起</text:span><text:span text:style-name="T136"><text:tab/></text:span><text:span text:style-name="T137">始</text:span><text:span text:style-name="T138"><text:tab/></text:span><text:span text:style-name="T139">時</text:span><text:span text:style-name="T140"><text:tab/></text:span><text:span text:style-name="T141">間</text:span></text:p>
          </table:table-cell>
          <table:covered-table-cell/>
          <table:covered-table-cell/>
          <table:table-cell table:style-name="TableCell142">
            <text:p text:style-name="P143"><text:span text:style-name="T144">年</text:span></text:p>
          </table:table-cell>
          <table:table-cell table:style-name="TableCell145" table:number-columns-spanned="2">
            <text:p text:style-name="P146"><text:span text:style-name="T147">月</text:span></text:p>
          </table:table-cell>
          <table:covered-table-cell/>
          <table:table-cell table:style-name="TableCell148" table:number-columns-spanned="2">
            <text:p text:style-name="P149"><text:span text:style-name="T150">日</text:span></text:p>
          </table:table-cell>
          <table:covered-table-cell/>
          <table:table-cell table:style-name="TableCell151">
            <text:p text:style-name="P152"><text:span text:style-name="T153">用</text:span><text:span text:style-name="T154"><text:tab/></text:span><text:span text:style-name="T155">訖</text:span><text:span text:style-name="T156"><text:tab/></text:span><text:span text:style-name="T157">時</text:span><text:span text:style-name="T158"><text:tab/></text:span><text:span text:style-name="T159">間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<text:span text:style-name="T170">:</text:span><text:span text:style-name="T171"><text:tab/></text:span><text:span text:style-name="T172">～</text:span><text:span text:style-name="T173"><text:tab/></text:span><text:span text:style-name="T174">:</text:span>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<text:span text:style-name="T183">:</text:span><text:span text:style-name="T184"><text:tab/></text:span><text:span text:style-name="T185">～</text:span><text:span text:style-name="T186"><text:tab/></text:span><text:span text:style-name="T187">: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4">
            <text:p text:style-name="P191"/>
            <text:p text:style-name="P192"><text:span text:style-name="T193">共計</text:span><text:span text:style-name="T194">:</text:span><text:span text:style-name="T195"><text:s/></text:span><text:span text:style-name="T196">＿</text:span><text:span text:style-name="T197"><text:s/></text:span><text:span text:style-name="T198">＿</text:span><text:span text:style-name="T199"><text:s/></text:span><text:span text:style-name="T200">＿</text:span><text:span text:style-name="T201"><text:s/></text:span><text:span text:style-name="T202">＿</text:span><text:span text:style-name="T203"><text:s/></text:span><text:span text:style-name="T204">＿</text:span><text:span text:style-name="T205"><text:s/></text:span><text:span text:style-name="T206">＿</text:span><text:span text:style-name="T207"><text:s/></text:span><text:span text:style-name="T208">＿</text:span><text:span text:style-name="T209"><text:s/></text:span><text:span text:style-name="T210">＿</text:span><text:span text:style-name="T211"><text:s/></text:span><text:span text:style-name="T212">＿</text:span><text:span text:style-name="T213"><text:s/></text:span><text:span text:style-name="T214">＿</text:span><text:span text:style-name="T215"><text:s/></text:span><text:span text:style-name="T216">＿</text:span><text:span text:style-name="T217"><text:s/></text:span><text:span text:style-name="T218">小</text:span><text:span text:style-name="T219">時</text:span><text:span text:style-name="T220"><text:s/></text:span><text:span text:style-name="T221">/</text:span><text:span text:style-name="T222"><text:tab/></text:span><text:span text:style-name="T223">＿＿＿＿＿＿＿＿＿＿＿</text:span><text:span text:style-name="T224"><text:s/></text:span><text:span text:style-name="T225">樣品</text:span><text:span text:style-name="T226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/>
            <text:p text:style-name="P230"><text:span text:style-name="T231">試片內容</text:span></text:p>
          </table:table-cell>
          <table:covered-table-cell/>
          <table:table-cell table:style-name="TableCell232" table:number-columns-spanned="1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/>
            <text:p text:style-name="P237"><text:span text:style-name="T238">操作條件</text:span></text:p>
          </table:table-cell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5">
            <text:p text:style-name="P243"><text:span text:style-name="T244">本人將嚴守實驗室紀律及操作員指示操作，並已詳閱且同意「國立勤益科技大學化材系貴重儀器管理及維護辦法」之使用規定如下：</text:span></text:p>
            <text:p text:style-name="P245"><text:span text:style-name="T246">1</text:span><text:span text:style-name="T247">、使用貴重儀器前，需參加實驗室安全講習。各儀器需經<text:s/></text:span><text:span text:style-name="T248">2</text:span><text:span text:style-name="T249"><text:s/></text:span><text:span text:style-name="T250">次人員訓練，經儀管員考核通過後方得使用該儀器。</text:span></text:p>
            <text:p text:style-name="P251"><text:span text:style-name="T252">2</text:span><text:span text:style-name="T253">、貴儀中心磁卡僅本系學生可借用，不得私自複製或轉借，並於隔日中午前歸還貴儀中心。</text:span></text:p>
            <text:p text:style-name="P254"><text:span text:style-name="T255">3、儀器若因自然衰退而損壞，修理費由系上支應。若因人為操作不當而損壞，請填妥儀器維修單(附件二)繳交貴</text:span><text:span text:style-name="T256">儀中心，本系得要求使用人或其指導教授負責賠償，若使用者蓄意不賠償，由指導老師請報系務會議議處。</text:span></text:p>
            <text:p text:style-name="P257"><text:span text:style-name="T258">4</text:span><text:span text:style-name="T259">、未經核可擅自開機使用該儀器、使用後未填寫「使用儀器紀錄表」，停用系上所有設備一個月之處分，並由負</text:span><text:span text:style-name="T260">責老師填寫「化材系違反儀器使用規定處理單」(附件三)，送系辦處理之。儀器若因自然衰退而損壞，修理費由系之修理費及計畫回饋金支應。</text:span></text:p>
            <text:p text:style-name="P261"><text:span text:style-name="T262">5、</text:span><text:span text:style-name="T263">消耗性零件、藥品由使用人自備，氣體於每季結算費用時，由使用人依登記使用時間之比例平均分擔。</text:span></text:p>
            <text:p text:style-name="P264"/>
            <text:p text:style-name="P265"><text:span text:style-name="T266">申請人同意並簽名</text:span><text:span text:style-name="T267">:</text:span><text:span text:style-name="T26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務</text:span></text:p>
          </table:table-cell>
          <table:table-cell table:style-name="TableCell273" table:number-columns-spanned="14">
            <text:p text:style-name="P274"><text:span text:style-name="T275">必</text:span><text:span text:style-name="T276"><text:tab/></text:span><text:span text:style-name="T277">完</text:span><text:span text:style-name="T278"><text:tab/></text:span><text:span text:style-name="T279">成</text:span><text:span text:style-name="T280"><text:tab/></text:span><text:span text:style-name="T281">以</text:span><text:span text:style-name="T282"><text:tab/></text:span><text:span text:style-name="T283">下</text:span><text:span text:style-name="T284"><text:tab/></text:span><text:span text:style-name="T285">簽</text:span><text:span text:style-name="T286"><text:tab/></text:span><text:span text:style-name="T28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  <text:p text:style-name="P291"><text:span text:style-name="T292">指 導 教 授</text:span></text:p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><text:span text:style-name="T297">儀器操作員</text:span><text:span text:style-name="T298"><text:s/></text:span></text:p>
            <text:p text:style-name="P299"><text:span text:style-name="T300">(非本人操作加簽</text:span><text:span text:style-name="T301">)</text:span>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/>
            <text:p text:style-name="P307"><text:span text:style-name="T308">儀器負責人</text:span></text:p>
          </table: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><text:span text:style-name="T313">系</text:span><text:span text:style-name="T314"><text:tab/></text:span><text:span text:style-name="T315">主</text:span><text:span text:style-name="T316"><text:tab/></text:span><text:span text:style-name="T317">任</text:span></text:p>
            <text:p text:style-name="P318"><text:span text:style-name="T319">(<text:s/></text:span><text:span text:style-name="T320">非 本 系 加 簽<text:s/></text:span><text:span text:style-name="T321">)</text:span></text:p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<text:span text:style-name="T327">實際儀器使用時數</text:span>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10">
            <text:p text:style-name="P329"><text:span text:style-name="T330">(貴儀中心填寫</text:span><text:span text:style-name="T3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1">
            <text:p text:style-name="P334"><text:span text:style-name="T335">應收之使用費用</text:span><text:span text:style-name="T336">(貴儀中心填寫</text:span><text:span text:style-name="T337">)</text:span><text:span text:style-name="T338">:</text:span><text:span text:style-name="T339"><text:tab/></text:span><text:span text:style-name="T3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<text:span text:style-name="T343">貴儀管理人核章</text:span><text:span text:style-name="T344">:</text:span></text:p>
          </table:table-cell>
          <table:covered-table-cell/>
          <table:covered-table-cell/>
          <table:covered-table-cell/>
        </table:table-row>
      </table:table>
      <text:p text:style-name="P345"><text:span text:style-name="T346">填表日期</text:span><text:span text:style-name="T347">：</text:span><text:span text:style-name="T348"><text:tab/></text:span><text:span text:style-name="T349">年</text:span><text:span text:style-name="T350"><text:tab/></text:span><text:span text:style-name="T351">月</text:span><text:span text:style-name="T352"><text:tab/></text:span><text:span text:style-name="T3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58in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nlyjordan@outlook.com</meta:initial-creator>
    <dc:creator>緯其 張</dc:creator>
    <meta:creation-date>2025-08-11T03:59:00Z</meta:creation-date>
    <dc:date>2025-08-11T03:59:00Z</dc:date>
    <meta:template xlink:href="Normal.dotm" xlink:type="simple"/>
    <meta:editing-cycles>2</meta:editing-cycles>
    <meta:editing-duration>PT0S</meta:editing-duration>
    <meta:user-defined meta:name="Created" meta:value-type="date">2023-07-05T00:00:00Z</meta:user-defined>
    <meta:user-defined meta:name="Creator">Microsoft® Word 2016</meta:user-defined>
    <meta:user-defined meta:name="LastSaved" meta:value-type="date">2024-02-20T00:00:00Z</meta:user-defined>
    <meta:user-defined meta:name="Producer">Microsoft® Word 2016</meta:user-defined>
    <meta:document-statistic meta:page-count="1" meta:paragraph-count="1" meta:word-count="133" meta:character-count="892" meta:row-count="6" meta:non-whitespace-character-count="760"/>
  </office:meta>
</office:document-meta>
</file>